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PRAVA LJUBAV</text:p>
      <text:p text:style-name="P2">LEPTIRIĆI U TRBUHU</text:p>
      <text:p text:style-name="P3">OČI KOJE TE GLEDAJU,</text:p>
      <text:p text:style-name="P4">TI LJUBAVNI JADI SAMO SU U PROLAZU.</text:p>
      <text:p text:style-name="P5"/>
      <text:p text:style-name="P6">LJUBAV JE RUKA KOJA TE GRLI,</text:p>
      <text:p text:style-name="P7">KUTIJA PUNA USPOMENA.</text:p>
      <text:p text:style-name="P8">LJUBAV JE TOPLI ZAGRLJAJ,</text:p>
      <text:p text:style-name="P9">I ŽIVOT PUN ZDRAVLJA.</text:p>
      <text:p text:style-name="P10"/>
      <text:p text:style-name="P11">LJUBAV JE HALJINA</text:p>
      <text:p text:style-name="P12">IAKO TI JE PREMALA.</text:p>
      <text:p text:style-name="P13">LJUBAV JE TORTA KOJU NAJVIŠE VOLIŠ.</text:p>
      <text:p text:style-name="P14"/>
      <text:p text:style-name="P15">LJUBAV JE TOPLA<text:s/></text:p>
      <text:p text:style-name="P16">I ISKRENA RIJEČ.</text:p>
      <text:p text:style-name="P17">LJUBAV JE SITNICA,</text:p>
      <text:p text:style-name="P18">ALI OD SRCA.</text:p>
      <text:p text:style-name="P19"><text:bookmark-start text:name="_GoBack"/><text:bookmark-end text:name="_GoBack"/>DA, TO JE PRAVA LJUBAV.</text:p>
      <text:p text:style-name="P20"/>
      <text:p text:style-name="P21">MIA KUZMIĆ, 2.razred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ižnica</meta:initial-creator>
    <dc:creator>Knižnica</dc:creator>
    <meta:creation-date>2024-02-07T11:47:00Z</meta:creation-date>
    <dc:date>2024-02-07T11:53:00Z</dc:date>
    <meta:template xlink:href="Normal" xlink:type="simple"/>
    <meta:editing-cycles>2</meta:editing-cycles>
    <meta:editing-duration>PT360S</meta:editing-duration>
    <meta:document-statistic meta:page-count="1" meta:paragraph-count="1" meta:word-count="56" meta:character-count="378" meta:row-count="2" meta:non-whitespace-character-count="323"/>
  </office:meta>
</office:document-meta>
</file>